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219cm" table:align="center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2.848cm"/>
    </style:style>
    <style:style style:name="表格1.1" style:family="table-row">
      <style:table-row-properties style:min-row-height="0.63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表格1.2" style:family="table-row">
      <style:table-row-properties style:min-row-height="1.224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3" style:family="table-row">
      <style:table-row-properties style:min-row-height="0.986cm" style:keep-together="false" fo:keep-together="always" style:use-optimal-row-height="false"/>
    </style:style>
    <style:style style:name="表格1.4" style:family="table-row">
      <style:table-row-properties style:min-row-height="1.24cm" style:keep-together="false" fo:keep-together="always" style:use-optimal-row-height="false"/>
    </style:style>
    <style:style style:name="表格2" style:family="table">
      <style:table-properties style:width="13.51cm" fo:margin-left="1.57cm" table:align="left"/>
    </style:style>
    <style:style style:name="表格2.A" style:family="table-column">
      <style:table-column-properties style:column-width="4.664cm"/>
    </style:style>
    <style:style style:name="表格2.B" style:family="table-column">
      <style:table-column-properties style:column-width="8.846cm"/>
    </style:style>
    <style:style style:name="表格2.1" style:family="table-row">
      <style:table-row-properties style:min-row-height="0.639cm" style:keep-together="false" fo:keep-together="always" style:use-optimal-row-height="false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2" style:family="table-row">
      <style:table-row-properties style:min-row-height="0.556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6.923cm" table:align="center"/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2.148cm"/>
    </style:style>
    <style:style style:name="表格3.G" style:family="table-column">
      <style:table-column-properties style:column-width="0.106cm"/>
    </style:style>
    <style:style style:name="表格3.H" style:family="table-column">
      <style:table-column-properties style:column-width="1.002cm"/>
    </style:style>
    <style:style style:name="表格3.I" style:family="table-column">
      <style:table-column-properties style:column-width="0.732cm"/>
    </style:style>
    <style:style style:name="表格3.J" style:family="table-column">
      <style:table-column-properties style:column-width="0.706cm"/>
    </style:style>
    <style:style style:name="表格3.K" style:family="table-column">
      <style:table-column-properties style:column-width="0.818cm"/>
    </style:style>
    <style:style style:name="表格3.L" style:family="table-column">
      <style:table-column-properties style:column-width="3.972cm"/>
    </style:style>
    <style:style style:name="表格3.1" style:family="table-row">
      <style:table-row-properties style:min-row-height="0.684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0.926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35cm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35cm solid #000000" style:writing-mode="lr-tb"/>
    </style:style>
    <style:style style:name="表格3.3" style:family="table-row">
      <style:table-row-properties style:min-row-height="0.804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0.088cm solid #000000" fo:border-right="0.088cm solid #000000" fo:border-top="0.018cm solid #000000" fo:border-bottom="0.002cm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02cm solid #000000" fo:border-bottom="0.002cm solid #000000" style:writing-mode="lr-tb"/>
    </style:style>
    <style:style style:name="表格3.12" style:family="table-row">
      <style:table-row-properties style:min-row-height="0.676cm" style:use-optimal-row-height="false"/>
    </style:style>
    <style:style style:name="表格3.D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16" style:family="table-row">
      <style:table-row-properties style:min-row-height="0.773cm" style:use-optimal-row-height="false"/>
    </style:style>
    <style:style style:name="表格3.18" style:family="table-row">
      <style:table-row-properties style:min-row-height="0.661cm" style:use-optimal-row-height="false"/>
    </style:style>
    <style:style style:name="表格3.A1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D18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J18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3.19" style:family="table-row">
      <style:table-row-properties style:min-row-height="0.575cm" style:use-optimal-row-height="false"/>
    </style:style>
    <style:style style:name="表格3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4" style:family="table">
      <style:table-properties style:width="16.21cm" fo:margin-left="0cm" table:align="left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191cm"/>
    </style:style>
    <style:style style:name="表格4.F" style:family="table-column">
      <style:table-column-properties style:column-width="0.669cm"/>
    </style:style>
    <style:style style:name="表格4.G" style:family="table-column">
      <style:table-column-properties style:column-width="1.676cm"/>
    </style:style>
    <style:style style:name="表格4.H" style:family="table-column">
      <style:table-column-properties style:column-width="2.364cm"/>
    </style:style>
    <style:style style:name="表格4.1" style:family="table-row">
      <style:table-row-properties style:min-row-height="0.997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776cm" style:keep-together="false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64cm" style:keep-together="false" fo:keep-together="always" style:use-optimal-row-height="false"/>
    </style:style>
    <style:style style:name="表格4.B3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cccc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4" style:family="table-row">
      <style:table-row-properties style:min-row-height="0.542cm" style:keep-together="false" fo:keep-together="always" style:use-optimal-row-height="false"/>
    </style:style>
    <style:style style:name="表格4.5" style:family="table-row">
      <style:table-row-properties style:min-row-height="0.663cm" style:keep-together="false" fo:keep-together="always" style:use-optimal-row-height="false"/>
    </style:style>
    <style:style style:name="表格4.7" style:family="table-row">
      <style:table-row-properties style:min-row-height="0.741cm" style:keep-together="false" fo:keep-together="always" style:use-optimal-row-height="false"/>
    </style:style>
    <style:style style:name="表格4.C8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6.461cm" fo:margin-left="-0.199cm" table:align="left"/>
    </style:style>
    <style:style style:name="表格5.A" style:family="table-column">
      <style:table-column-properties style:column-width="16.461cm"/>
    </style:style>
    <style:style style:name="表格5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line-height="0.706cm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頁尾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頁尾">
      <style:paragraph-properties fo:line-height="0.741cm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頁尾">
      <style:paragraph-properties fo:line-height="0.741cm" fo:text-align="justify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top="0cm" fo:margin-bottom="0.318cm" fo:line-height="0.811cm" fo:text-align="center" style:justify-single-word="false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fo:line-height="0.741cm" fo:text-align="justify" style:justify-single-word="false"/>
      <style:text-properties fo:color="#000000" style:font-name="標楷體" fo:font-size="14pt" fo:background-color="#e6e6e6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70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line-height="0.811cm" fo:text-align="center" style:justify-single-word="false"/>
    </style:style>
    <style:style style:name="P32" style:family="paragraph" style:parent-style-name="Standard">
      <style:paragraph-properties fo:line-height="0.811cm" fo:text-align="center" style:justify-single-word="false" style:snap-to-layout-grid="false"/>
    </style:style>
    <style:style style:name="P33" style:family="paragraph" style:parent-style-name="Standard">
      <style:paragraph-properties fo:line-height="0.811cm" fo:text-align="justify" style:justify-single-word="false"/>
    </style:style>
    <style:style style:name="P34" style:family="paragraph" style:parent-style-name="Standard">
      <style:paragraph-properties fo:line-height="0.811cm" fo:text-align="justify" style:justify-single-word="false" style:snap-to-layout-grid="false"/>
    </style:style>
    <style:style style:name="P35" style:family="paragraph" style:parent-style-name="Standard">
      <style:paragraph-properties fo:line-height="0.741cm"/>
    </style:style>
    <style:style style:name="P36" style:family="paragraph" style:parent-style-name="Standard">
      <style:paragraph-properties fo:line-height="0.741cm" fo:text-align="justify" style:justify-single-word="false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margin-left="0.847cm" fo:margin-right="0cm" fo:line-height="0.847cm" fo:text-align="justify" style:justify-single-word="false" fo:orphans="2" fo:widows="2" fo:text-indent="0.988cm" style:auto-text-indent="false">
        <style:tab-stops/>
      </style:paragraph-properties>
    </style:style>
    <style:style style:name="P39" style:family="paragraph" style:parent-style-name="內文_20__28_Web_29_">
      <style:paragraph-properties fo:margin-left="0.499cm" fo:margin-right="0cm" fo:margin-top="0cm" fo:margin-bottom="0cm" fo:line-height="0.811cm" fo:text-indent="0cm" style:auto-text-indent="false">
        <style:tab-stops/>
      </style:paragraph-properties>
    </style:style>
    <style:style style:name="P40" style:family="paragraph" style:parent-style-name="內文_20__28_Web_29_">
      <style:paragraph-properties fo:margin-left="0.499cm" fo:margin-right="0cm" fo:margin-top="0cm" fo:margin-bottom="0cm" fo:line-height="0.811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3.457cm" fo:margin-right="0cm" fo:line-height="0.847cm" fo:text-indent="-3.457cm" style:auto-text-indent="false">
        <style:tab-stops/>
      </style:paragraph-properties>
    </style:style>
    <style:style style:name="P44" style:family="paragraph" style:parent-style-name="Standard">
      <style:paragraph-properties fo:margin-left="3.496cm" fo:margin-right="0cm" fo:line-height="0.847cm" fo:text-indent="-3.496cm" style:auto-text-indent="false">
        <style:tab-stops/>
      </style:paragraph-properties>
    </style:style>
    <style:style style:name="P45" style:family="paragraph" style:parent-style-name="Standard">
      <style:paragraph-properties fo:margin-left="1.478cm" fo:margin-right="0cm" fo:line-height="0.847cm" fo:text-align="justify" style:justify-single-word="false" fo:text-indent="-0.4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47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/>
      </style:paragraph-properties>
    </style:style>
    <style:style style:name="P48" style:family="paragraph" style:parent-style-name="Standard">
      <style:paragraph-properties fo:margin-left="1.404cm" fo:margin-right="0cm" fo:line-height="0.847cm" fo:text-align="justify" style:justify-single-word="false" fo:text-indent="-0.406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1.397cm" fo:margin-right="0cm" fo:line-height="0.847cm" fo:text-align="justify" style:justify-single-word="false" fo:text-indent="-1.39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2cm" fo:margin-right="0cm" fo:line-height="0.811cm" fo:text-indent="-0.988cm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margin-left="2.499cm" fo:margin-right="0cm" fo:line-height="0.811cm" fo:text-indent="-0.988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3.669cm" fo:margin-right="0cm" fo:line-height="0.847cm" fo:text-align="justify" style:justify-single-word="false" fo:text-indent="-1.976cm" style:auto-text-indent="false" style:snap-to-layout-grid="false">
        <style:tab-stops/>
      </style:paragraph-properties>
    </style:style>
    <style:style style:name="P63" style:family="paragraph" style:parent-style-name="Standard">
      <style:paragraph-properties fo:margin-left="1.991cm" fo:margin-right="0cm" fo:line-height="0.847cm" fo:text-indent="-0.988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1.482cm" fo:margin-right="0cm" fo:line-height="0.847cm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5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6" style:family="paragraph" style:parent-style-name="Standard">
      <style:paragraph-properties fo:margin-left="1.501cm" fo:margin-right="0cm" fo:line-height="0.635cm" fo:text-align="justify" style:justify-single-word="false" fo:text-indent="-1.492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68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9" style:family="paragraph" style:parent-style-name="Standard">
      <style:paragraph-properties fo:margin-left="1.012cm" fo:margin-right="0cm" fo:line-height="0.811cm" fo:text-indent="-1.01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0" style:family="paragraph" style:parent-style-name="Standard">
      <style:paragraph-properties fo:margin-left="1.012cm" fo:margin-right="0cm" fo:line-height="0.811cm" fo:text-indent="-1.01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74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048cm" fo:margin-right="0cm" fo:line-height="0.811cm" fo:text-indent="-0.04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6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>
        <style:tab-stops/>
      </style:paragraph-properties>
    </style:style>
    <style:style style:name="P77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-0.25cm" fo:margin-right="0cm" fo:line-height="0.706cm" fo:text-indent="0cm" style:auto-text-indent="false" fo:break-before="page">
        <style:tab-stops/>
      </style:paragraph-properties>
    </style:style>
    <style:style style:name="P79" style:family="paragraph" style:parent-style-name="Standard">
      <style:paragraph-properties fo:margin-left="0cm" fo:margin-right="-1cm" fo:line-height="0.706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0.078cm double #000000" style:shadow="none"/>
    </style:style>
    <style:style style:name="P80" style:family="paragraph" style:parent-style-name="Standard">
      <style:paragraph-properties fo:margin-left="0cm" fo:margin-right="-1cm" fo:line-height="0.706cm" fo:text-indent="0cm" style:auto-text-indent="false"/>
    </style:style>
    <style:style style:name="P81" style:family="paragraph" style:parent-style-name="Standard">
      <style:paragraph-properties fo:margin-top="0.318cm" fo:margin-bottom="0cm" fo:line-height="0.776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2" style:family="paragraph" style:parent-style-name="Standard" style:master-page-name="MP0">
      <style:paragraph-properties fo:line-height="0.811cm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3" style:family="paragraph" style:parent-style-name="Standard" style:list-style-name="WW8Num17">
      <style:paragraph-properties fo:line-height="0.847cm" fo:text-align="justify" style:justify-single-word="false" style:snap-to-layout-grid="false"/>
    </style:style>
    <style:style style:name="P84" style:family="paragraph" style:parent-style-name="Standard" style:list-style-name="WW8Num21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85" style:family="paragraph" style:parent-style-name="Standard" style:list-style-name="WW8Num25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86" style:family="paragraph" style:parent-style-name="Standard" style:list-style-name="WW8Num25">
      <style:paragraph-properties fo:line-height="0.776cm"/>
    </style:style>
    <style:style style:name="P87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</style:style>
    <style:style style:name="P88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89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list-style-name="WW8Num26">
      <style:paragraph-properties fo:margin-left="0.501cm" fo:margin-right="-1cm" fo:line-height="0.706cm" fo:text-indent="-0.5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26">
      <style:paragraph-properties fo:margin-left="0.501cm" fo:margin-right="-1cm" fo:line-height="0.706cm" fo:text-indent="-0.501cm" style:auto-text-indent="false">
        <style:tab-stops/>
      </style:paragraph-properties>
    </style:style>
    <style:style style:name="P93" style:family="paragraph" style:parent-style-name="內文_20__28_Web_29_" style:list-style-name="WW8Num23">
      <style:paragraph-properties fo:margin-left="2.861cm" fo:margin-right="0cm" fo:margin-top="0cm" fo:margin-bottom="0cm" fo:line-height="0.847cm" fo:text-indent="-1.06cm" style:auto-text-indent="false" style:vertical-align="auto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94" style:family="paragraph" style:parent-style-name="內文_20__28_Web_29_" style:list-style-name="WW8Num23">
      <style:paragraph-properties fo:margin-left="2.861cm" fo:margin-right="0cm" fo:margin-top="0cm" fo:margin-bottom="0cm" fo:line-height="0.847cm" fo:text-indent="-1.06cm" style:auto-text-indent="false" style:vertical-align="auto">
        <style:tab-stops/>
      </style:paragraph-properties>
    </style:style>
    <style:style style:name="P95" style:family="paragraph" style:parent-style-name="內文_20__28_Web_29_" style:list-style-name="WW8Num1">
      <style:paragraph-properties fo:margin-left="1.995cm" fo:margin-right="0cm" fo:margin-top="0cm" fo:margin-bottom="0cm" fo:line-height="0.811cm" fo:text-indent="-1cm" style:auto-text-indent="false" style:vertical-align="auto">
        <style:tab-stops/>
      </style:paragraph-properties>
    </style:style>
    <style:style style:name="P96" style:family="paragraph" style:parent-style-name="內文_20__28_Web_29_" style:list-style-name="WW8Num1">
      <style:paragraph-properties fo:margin-left="1.88cm" fo:margin-right="0cm" fo:margin-top="0cm" fo:margin-bottom="0cm" fo:line-height="0.811cm" fo:text-indent="-1cm" style:auto-text-indent="false" style:vertical-align="auto">
        <style:tab-stops/>
      </style:paragraph-properties>
    </style:style>
    <style:style style:name="P97" style:family="paragraph" style:parent-style-name="內文_20__28_Web_29_" style:list-style-name="WW8Num1">
      <style:paragraph-properties fo:margin-left="1.88cm" fo:margin-right="0cm" fo:margin-top="0cm" fo:margin-bottom="0cm" fo:line-height="0.811cm" fo:text-indent="-1cm" style:auto-text-indent="false" style:vertical-align="auto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Arial Unicode MS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8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143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教育部青年發展署</text:p>
      <text:p text:style-name="P7"><text:span text:style-name="預設段落字型"><text:span text:style-name="T1">110</text:span></text:span><text:span text:style-name="預設段落字型"><text:span text:style-name="T1">年青年社區參與行動</text:span></text:span><text:span text:style-name="預設段落字型"><text:span text:style-name="T1">2.0 Changemaker</text:span></text:span><text:span text:style-name="預設段落字型"><text:span text:style-name="T1">提案簡章</text:span></text:span></text:p>
      <text:p text:style-name="P9">壹、緣起</text:p>
      <text:p text:style-name="P38"><text:span text:style-name="預設段落字型"><text:span text:style-name="T3">為了讓更多關心社區、社會議題之青年有機會深入在地，將自己的觀點、專長、創意與熱情轉化為實際參與，教育部青年發展署「</text:span></text:span><text:span text:style-name="預設段落字型"><text:span text:style-name="T3">110</text:span></text:span><text:span text:style-name="預設段落字型"><text:span text:style-name="T3">年青年社區參與行動</text:span></text:span><text:span text:style-name="預設段落字型"><text:span text:style-name="T3">2.0 </text:span></text:span><text:span text:style-name="預設段落字型"><text:span text:style-name="T3">Changemaker</text:span></text:span><text:span text:style-name="預設段落字型"><text:span text:style-name="T3">計畫」，鼓勵青年組成團隊，針對自己家鄉、生長土地及關心的社區，提出行動計畫。經評選通過之團隊，將提供行動金，供青年團隊透過實際在地行動，</text:span></text:span><text:span text:style-name="預設段落字型"><text:span text:style-name="T16">設計介入社區再生，</text:span></text:span><text:span text:style-name="預設段落字型"><text:span text:style-name="T3">投入在地發展與活化，為社區帶來新的改變，成為</text:span></text:span><text:span text:style-name="預設段落字型"><text:span text:style-name="T3">Changemaker</text:span></text:span><text:span text:style-name="預設段落字型"><text:span text:style-name="T16">（青年翻轉家）</text:span></text:span><text:span text:style-name="預設段落字型"><text:span text:style-name="T3">。</text:span></text:span></text:p>
      <text:p text:style-name="P29"><text:span text:style-name="預設段落字型"><text:span text:style-name="T4">貳、主辦機關</text:span></text:span><text:span text:style-name="預設段落字型"><text:span text:style-name="T3">：</text:span></text:span><text:span text:style-name="預設段落字型"><text:span text:style-name="T4">教育部青年發展署</text:span></text:span><text:span text:style-name="預設段落字型"><text:span text:style-name="T4">(</text:span></text:span><text:span text:style-name="預設段落字型"><text:span text:style-name="T4">以下簡稱本署</text:span></text:span><text:span text:style-name="預設段落字型"><text:span text:style-name="T4">)</text:span></text:span></text:p>
      <text:p text:style-name="P29"><text:span text:style-name="預設段落字型"><text:span text:style-name="T4">參、參加對象</text:span></text:span><text:span text:style-name="預設段落字型"><text:span text:style-name="T3">：</text:span></text:span></text:p>
      <text:p text:style-name="P39"><text:span text:style-name="預設段落字型"><text:span text:style-name="T17">一、</text:span></text:span><text:span text:style-name="預設段落字型"><text:span text:style-name="T2">Actor</text:span></text:span><text:span text:style-name="預設段落字型"><text:span text:style-name="T17">提案</text:span></text:span></text:p>
      <text:p text:style-name="P41"><text:span text:style-name="預設段落字型"><text:span text:style-name="T3">(</text:span></text:span><text:span text:style-name="預設段落字型"><text:span text:style-name="T3">一</text:span></text:span><text:span text:style-name="預設段落字型"><text:span text:style-name="T3">)</text:span></text:span><text:span text:style-name="預設段落字型"><text:span text:style-name="T3">目標：鼓勵對於想要或正開始著手從事社區設計之青年，將解決或探索社區課題的熱情</text:span></text:span><text:span text:style-name="預設段落字型"><text:span text:style-name="T15">轉化為實際行動，為在地帶來改變</text:span></text:span><text:span text:style-name="預設段落字型"><text:span text:style-name="T3">。</text:span></text:span></text:p>
      <text:p text:style-name="P41"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團隊：由</text:span></text:span><text:span text:style-name="預設段落字型"><text:span text:style-name="T3">2</text:span></text:span><text:span text:style-name="預設段落字型"><text:span text:style-name="T3">至</text:span></text:span><text:span text:style-name="預設段落字型"><text:span text:style-name="T3">5</text:span></text:span><text:span text:style-name="預設段落字型"><text:span text:style-name="T3">名本國籍</text:span></text:span><text:span text:style-name="預設段落字型"><text:span text:style-name="T3">18</text:span></text:span><text:span text:style-name="預設段落字型"><text:span text:style-name="T3">至</text:span></text:span><text:span text:style-name="預設段落字型"><text:span text:style-name="T3">35</text:span></text:span><text:span text:style-name="預設段落字型"><text:span text:style-name="T3">歲青年組成之團</text:span></text:span><text:span text:style-name="預設段落字型"><text:span text:style-name="T3">隊；其中</text:span></text:span><text:span text:style-name="預設段落字型"><text:span text:style-name="T2">社會青年所占團員</text:span></text:span><text:span text:style-name="預設段落字型"><text:span text:style-name="T3">比例至少達</text:span></text:span><text:span text:style-name="預設段落字型"><text:span text:style-name="T7">2</text:span></text:span><text:span text:style-name="預設段落字型"><text:span text:style-name="T7">分之</text:span></text:span><text:span text:style-name="預設段落字型"><text:span text:style-name="T7">1</text:span></text:span><text:span text:style-name="預設段落字型"><text:span text:style-name="T3">。</text:span></text:span></text:p>
      <text:p text:style-name="P41"><text:span text:style-name="預設段落字型"><text:span text:style-name="T3">(</text:span></text:span><text:span text:style-name="預設段落字型"><text:span text:style-name="T3">三</text:span></text:span><text:span text:style-name="預設段落字型"><text:span text:style-name="T3">)</text:span></text:span><text:span text:style-name="預設段落字型"><text:span text:style-name="T3">適合對象：提案者尚無行動經驗或所提計畫提案經驗值於</text:span></text:span><text:span text:style-name="預設段落字型"><text:span text:style-name="T3">2</text:span></text:span><text:span text:style-name="預設段落字型"><text:span text:style-name="T3">年內者</text:span></text:span><text:span text:style-name="預設段落字型"><text:span text:style-name="T3">(</text:span></text:span><text:span text:style-name="預設段落字型"><text:span text:style-name="T3">如未曾於近</text:span></text:span><text:span text:style-name="預設段落字型"><text:span text:style-name="T3">3</text:span></text:span><text:span text:style-name="預設段落字型"><text:span text:style-name="T3">年內獲得本署青年社區參與行動計畫、文化部青年村落文化行動計畫、大專生洄游農村競賽等社區型計畫等之獎補助者等合計</text:span></text:span><text:span text:style-name="預設段落字型"><text:span text:style-name="T3">2</text:span></text:span><text:span text:style-name="預設段落字型"><text:span text:style-name="T3">次以上者</text:span></text:span><text:span text:style-name="預設段落字型"><text:span text:style-name="T3">)</text:span></text:span><text:span text:style-name="預設段落字型"><text:span text:style-name="T3">。</text:span></text:span></text:p>
      <text:p text:style-name="P39"><text:span text:style-name="預設段落字型"><text:span text:style-name="T17">二、</text:span></text:span><text:span text:style-name="預設段落字型"><text:span text:style-name="T2">Changemaker</text:span></text:span><text:span text:style-name="預設段落字型"><text:span text:style-name="T17">提案</text:span></text:span></text:p>
      <text:p text:style-name="P41"><text:span text:style-name="預設段落字型"><text:span text:style-name="T3">(</text:span></text:span><text:span text:style-name="預設段落字型"><text:span text:style-name="T3">一</text:span></text:span><text:span text:style-name="預設段落字型"><text:span text:style-name="T3">)</text:span></text:span><text:span text:style-name="預設段落字型"><text:span text:style-name="T3">目標：鼓勵已具社區行動經驗之青年，</text:span></text:span><text:span text:style-name="預設段落字型"><text:span text:style-name="T15">持續深耕，為地方帶來新的契機。</text:span></text:span></text:p>
      <text:p text:style-name="P41"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團隊：由</text:span></text:span><text:span text:style-name="預設段落字型"><text:span text:style-name="T3">2</text:span></text:span><text:span text:style-name="預設段落字型"><text:span text:style-name="T3">至</text:span></text:span><text:span text:style-name="預設段落字型"><text:span text:style-name="T3">5</text:span></text:span><text:span text:style-name="預設段落字型"><text:span text:style-name="T3">名本國籍</text:span></text:span><text:span text:style-name="預設段落字型"><text:span text:style-name="T3">18</text:span></text:span><text:span text:style-name="預設段落字型"><text:span text:style-name="T3">至</text:span></text:span><text:span text:style-name="預設段落字型"><text:span text:style-name="T3">35</text:span></text:span><text:span text:style-name="預設段落字型"><text:span text:style-name="T3">歲青年組成之團隊；其中社會青年所占團員比例至少達</text:span></text:span><text:span text:style-name="預設段落字型"><text:span text:style-name="T7">3</text:span></text:span><text:span text:style-name="預設段落字型"><text:span text:style-name="T7">分之</text:span></text:span><text:span text:style-name="預設段落字型"><text:span text:style-name="T7">2</text:span></text:span><text:span text:style-name="預設段落字型"><text:span text:style-name="T3">。</text:span></text:span></text:p>
      <text:p text:style-name="P41"><text:span text:style-name="預設段落字型"><text:span text:style-name="T3">(</text:span></text:span><text:span text:style-name="預設段落字型"><text:span text:style-name="T3">三</text:span></text:span><text:span text:style-name="預設段落字型"><text:span text:style-name="T3">)</text:span></text:span><text:span text:style-name="預設段落字型"><text:span text:style-name="T3">適合對象：提案者已具備在地行動經驗，或以非營利組織、商號、公司等其他依法立案之組織或團體從事在地行動青年。</text:span></text:span></text:p>
      <text:p text:style-name="P40">四、其他注意事項</text:p>
      <text:p text:style-name="P42">(一)本計畫所稱社會青年為已畢業、未具學籍，無學生身分者，或雖具學籍(含在職專班、夜間部等)但同時具有全職工作者。</text:p>
      <text:p text:style-name="P41"><text:soft-page-break/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若具原住民身分者，請檢附具有原住民身分之戶籍謄本影本作為證明。</text:span></text:span></text:p>
      <text:p text:style-name="P42">(三)青年團隊報名時，請依實際狀況選擇所屬類別，如符合Changemaker提案資格者，不得提Actor計畫。如青年團隊提案資格未確實符合該類別條件者，本署有權調整提案之組別。</text:p>
      <text:p text:style-name="P42">(四)青年團隊可視需求自行洽詢非營利組織擔任協力單位，共同合作。</text:p>
      <text:p text:style-name="P43"><text:span text:style-name="預設段落字型"><text:span text:style-name="T3">肆、</text:span></text:span><text:span text:style-name="預設段落字型"><text:span text:style-name="T4">提案時間：預計</text:span></text:span><text:span text:style-name="預設段落字型"><text:span text:style-name="T3">110</text:span></text:span><text:span text:style-name="預設段落字型"><text:span text:style-name="T3">年</text:span></text:span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20</text:span></text:span><text:span text:style-name="預設段落字型"><text:span text:style-name="T3">日中午至</text:span></text:span><text:span text:style-name="預設段落字型"><text:span text:style-name="T3">4</text:span></text:span><text:span text:style-name="預設段落字型"><text:span text:style-name="T3">月</text:span></text:span><text:span text:style-name="預設段落字型"><text:span text:style-name="T3">6</text:span></text:span><text:span text:style-name="預設段落字型"><text:span text:style-name="T3">日</text:span></text:span><text:span text:style-name="預設段落字型"><text:span text:style-name="T3">23</text:span></text:span><text:span text:style-name="預設段落字型"><text:span text:style-name="T3">時</text:span></text:span><text:span text:style-name="預設段落字型"><text:span text:style-name="T3">59</text:span></text:span><text:span text:style-name="預設段落字型"><text:span text:style-name="T3">分止（須於時限前上傳完畢）。</text:span></text:span></text:p>
      <text:p text:style-name="P44"><text:span text:style-name="預設段落字型"><text:span text:style-name="T4">伍、提案方式：採線上提案</text:span></text:span><text:span text:style-name="預設段落字型"><text:span text:style-name="T3">(</text:span></text:span><text:span text:style-name="預設段落字型"><text:span text:style-name="T3">提案網址：</text:span></text:span><text:span text:style-name="預設段落字型"><text:span text:style-name="T3">https://act.ydachangemaker.tw)</text:span></text:span><text:span text:style-name="預設段落字型"><text:span text:style-name="T3">，並使用本署提供之表件</text:span></text:span><text:span text:style-name="預設段落字型"><text:span text:style-name="T4">，</text:span></text:span><text:span text:style-name="預設段落字型"><text:span text:style-name="T3">所送資料不全或不符合規定格式者，不予受理。</text:span></text:span></text:p>
      <text:p text:style-name="P45">一、行動提案：填寫計畫摘要表及上傳提案計畫書。</text:p>
      <text:list xml:id="list1574490138409693200" text:style-name="WW8Num23">
        <text:list-item text:start-value="1">
          <text:p text:style-name="P93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94"><text:span text:style-name="預設段落字型"><text:span text:style-name="T2">提案內容計畫</text:span></text:span><text:span text:style-name="預設段落字型"><text:span text:style-name="T4">須突顯在地特色，契合社區所需，並有永續發展機制</text:span></text:span><text:span text:style-name="預設段落字型"><text:span text:style-name="T2">，並以青年為主體負責企劃、推動與執行。行動方式可整合田野調查、藝術創作、生態保育、商品設計、點子行銷、閒置空間活化再利用、社區景觀美化、文化保存與維護</text:span></text:span><text:span text:style-name="預設段落字型"><text:span text:style-name="T2">…</text:span></text:span><text:span text:style-name="預設段落字型"><text:span text:style-name="T2">等方式，須能捲動在地居民公共意識，共同行動，且各行動方式應相互關聯。</text:span></text:span></text:p>
        </text:list-item>
        <text:list-item>
          <text:p text:style-name="P94"><text:span text:style-name="預設段落字型"><text:span text:style-name="T2">若為</text:span></text:span><text:span text:style-name="預設段落字型"><text:span text:style-name="T4">社區例行性、實施多年或一次性之計畫，或</text:span></text:span><text:span text:style-name="預設段落字型"><text:span text:style-name="T2">以志願服務、田野調查、課業輔導等為唯一行動方式之計畫，皆不予獎助。</text:span></text:span></text:p>
        </text:list-item>
      </text:list>
      <text:p text:style-name="P46"><text:span text:style-name="預設段落字型"><text:span text:style-name="T4">二、</text:span></text:span><text:span text:style-name="預設段落字型"><text:span text:style-name="T2">提案件數：每位青年限參加一隊，每位青年團隊限提一案。若青年團隊所提出之在地行動點</text:span></text:span><text:span text:style-name="預設段落字型"><text:span text:style-name="T9">及內容</text:span></text:span><text:span text:style-name="預設段落字型"><text:span text:style-name="T2">相同，將擇優選出一案。</text:span></text:span></text:p>
      <text:p text:style-name="P48">三、經費編列：</text:p>
      <text:p text:style-name="P49">（一）同時申請或獲得其他政府機關、非營利組織、企業，請特別註明該計畫、獎(補)助項目與金額，供審查時參考。</text:p>
      <text:p text:style-name="P50"><text:span text:style-name="預設段落字型"><text:span text:style-name="T3">（二）同一計畫內容於同時期已獲得</text:span></text:span><text:span text:style-name="預設段落字型"><text:span text:style-name="T10">本署其他相關專案</text:span></text:span><text:span text:style-name="預設段落字型"><text:span text:style-name="T3">經費獎</text:span></text:span><text:span text:style-name="預設段落字型"><text:span text:style-name="T3">(</text:span></text:span><text:span text:style-name="預設段落字型"><text:span text:style-name="T3">補</text:span></text:span><text:span text:style-name="預設段落字型"><text:span text:style-name="T3">)</text:span></text:span><text:span text:style-name="預設段落字型"><text:span text:style-name="T3">助者</text:span></text:span><text:span text:style-name="預設段落字型"><text:span text:style-name="T3">(</text:span></text:span><text:span text:style-name="預設段落字型"><text:span text:style-name="T3">含已送審未公布</text:span></text:span><text:span text:style-name="預設段落字型"><text:span text:style-name="T3">)</text:span></text:span><text:span text:style-name="預設段落字型"><text:span text:style-name="T3">不得再行申請本案獎助。若隱匿、提供不</text:span></text:span><text:soft-page-break/><text:span text:style-name="預設段落字型"><text:span text:style-name="T3">實資料，經本署查證屬實有重複申請情事，將取消獲獎資格，已提供之行動獎金、獎勵應繳回。</text:span></text:span></text:p>
      <text:p text:style-name="P49">（三）經費編列基準請參考「教育部補(捐)助及委辦計畫經費編列基準表」。</text:p>
      <text:list xml:id="list3116395434424810584" text:style-name="WW8Num17">
        <text:list-item text:start-value="6">
          <text:p text:style-name="P83"><text:span text:style-name="預設段落字型"><text:span text:style-name="T2">獎勵</text:span></text:span><text:span text:style-name="預設段落字型"><text:span text:style-name="T15">(</text:span></text:span><text:span text:style-name="預設段落字型"><text:span text:style-name="T15">獎金性質</text:span></text:span><text:span text:style-name="預設段落字型"><text:span text:style-name="T15">)</text:span></text:span><text:span text:style-name="預設段落字型"><text:span text:style-name="T2">與名額：</text:span></text:span></text:p>
        </text:list-item>
      </text:list>
      <text:p text:style-name="P51"><text:span text:style-name="預設段落字型"><text:span text:style-name="T3">一、</text:span></text:span><text:span text:style-name="預設段落字型"><text:span text:style-name="T3">Actor</text:span></text:span><text:span text:style-name="預設段落字型"><text:span text:style-name="T3">及</text:span></text:span><text:span text:style-name="預設段落字型"><text:span text:style-name="T3">Changemaker</text:span></text:span><text:span text:style-name="預設段落字型"><text:span text:style-name="T3">提案依審查結果，預計各核定</text:span></text:span><text:span text:style-name="預設段落字型"><text:span text:style-name="T15">20</text:span></text:span><text:span text:style-name="預設段落字型"><text:span text:style-name="T3">組青年團隊。</text:span></text:span></text:p>
      <text:p text:style-name="P51"><text:span text:style-name="預設段落字型"><text:span text:style-name="T3">二、</text:span></text:span><text:span text:style-name="預設段落字型"><text:span text:style-name="T3">Actor</text:span></text:span><text:span text:style-name="預設段落字型"><text:span text:style-name="T15">提案每隊至多可獲得</text:span></text:span><text:span text:style-name="預設段落字型"><text:span text:style-name="T15">20</text:span></text:span><text:span text:style-name="預設段落字型"><text:span text:style-name="T15">萬元行動金；</text:span></text:span><text:span text:style-name="預設段落字型"><text:span text:style-name="T3">Changemaker</text:span></text:span><text:span text:style-name="預設段落字型"><text:span text:style-name="T15">提案每隊至多可獲得</text:span></text:span><text:span text:style-name="預設段落字型"><text:span text:style-name="T15">30</text:span></text:span><text:span text:style-name="預設段落字型"><text:span text:style-name="T15">萬元行動金。</text:span></text:span><text:span text:style-name="預設段落字型"><text:span text:style-name="T3">獎</text:span></text:span><text:span text:style-name="預設段落字型"><text:span text:style-name="T2">金所得稅申報及代扣繳稅額事宜，均依中華民國稅法規定辦理。</text:span></text:span></text:p>
      <text:p text:style-name="P51"><text:span text:style-name="預設段落字型"><text:span text:style-name="T3">三、</text:span></text:span><text:span text:style-name="預設段落字型"><text:span text:style-name="T4">本署得視提案審查情形，針對計畫未獲選但具潛質之青年行動團隊，提供輔導機制。</text:span></text:span></text:p>
      <text:p text:style-name="P52">柒、審查方式：</text:p>
      <text:p text:style-name="P53"><text:span text:style-name="預設段落字型"><text:span text:style-name="T3">一、分三階段進行。</text:span></text:span><text:span text:style-name="預設段落字型"><text:span text:style-name="T4">初審為資格審，由本署審核團隊資格條件及應備文件是否齊全；複審採書面評審；決審原則採團隊簡報及答詢進行</text:span></text:span><text:span text:style-name="預設段落字型"><text:span text:style-name="T4">(</text:span></text:span><text:span text:style-name="預設段落字型"><text:span text:style-name="T4">評審方式若有調整，另行通知入圍團隊</text:span></text:span><text:span text:style-name="預設段落字型"><text:span text:style-name="T4">)</text:span></text:span><text:span text:style-name="預設段落字型"><text:span text:style-name="T4">。</text:span></text:span></text:p>
      <text:p text:style-name="P53">二、複審、決審評審標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office:value-type="string">
            <text:p text:style-name="P21">具體內容</text:p>
          </table:table-cell>
        </table:table-row>
        <table:table-row table:style-name="表格1.2">
          <table:table-cell table:style-name="表格1.A2" office:value-type="string">
            <text:p text:style-name="P16">切合性</text:p>
          </table:table-cell>
          <table:table-cell table:style-name="表格1.B2" office:value-type="string">
            <text:p text:style-name="P16">1.計畫符合社會創新、在地實踐及社區需求</text:p>
            <text:p text:style-name="P16">2.青年行動符合本計畫之目的</text:p>
          </table:table-cell>
        </table:table-row>
        <table:table-row table:style-name="表格1.3">
          <table:table-cell table:style-name="表格1.A2" office:value-type="string">
            <text:p text:style-name="P16">可行性與創新性</text:p>
          </table:table-cell>
          <table:table-cell table:style-name="表格1.B2" office:value-type="string">
            <text:p text:style-name="P16">1.計畫實施步驟與方法</text:p>
            <text:p text:style-name="P16">2.人力規劃與計畫期程</text:p>
            <text:p text:style-name="P16">3.資源盤整及連結</text:p>
            <text:p text:style-name="P16">4.預算編列合理性</text:p>
            <text:p text:style-name="P16">5.創意構想</text:p>
            <text:p text:style-name="P16">6.是否獲其他單位或部會之獎補助</text:p>
          </table:table-cell>
        </table:table-row>
        <table:table-row table:style-name="表格1.4">
          <table:table-cell table:style-name="表格1.A2" office:value-type="string">
            <text:p text:style-name="P16">社會影響力</text:p>
          </table:table-cell>
          <table:table-cell table:style-name="表格1.B2" office:value-type="string">
            <text:p text:style-name="P55">1.團隊之改變及影響</text:p>
            <text:p text:style-name="P55">2.對在地、社會、目標族群之改變及影響</text:p>
            <text:p text:style-name="P55">3.與非營利組織、在地居民的結合與互動，並有具體成效</text:p>
          </table:table-cell>
        </table:table-row>
      </table:table>
      <text:p text:style-name="P54">三、簽訂同意書：行動團隊應於入選名單公告後10日內與本署簽訂同意書(每位成員均須簽署)，並確實遵守所規範之權利義務。</text:p>
      <text:p text:style-name="P52">捌、輔導培力與查核機制：</text:p>
      <text:p text:style-name="P51"><text:span text:style-name="預設段落字型"><text:span text:style-name="T3">一、導師及業師輔導陪伴：</text:span></text:span></text:p>
      <text:p text:style-name="P56"><text:span text:style-name="預設段落字型"><text:span text:style-name="T3">(</text:span></text:span><text:span text:style-name="預設段落字型"><text:span text:style-name="T3">一</text:span></text:span><text:span text:style-name="預設段落字型"><text:span text:style-name="T3">)</text:span></text:span><text:span text:style-name="預設段落字型"><text:span text:style-name="T3">本署將於行動團隊執行期間，請審查委員擔任導師，協助個別行</text:span></text:span><text:soft-page-break/><text:span text:style-name="預設段落字型"><text:span text:style-name="T3">動團隊</text:span></text:span><text:span text:style-name="預設段落字型"><text:span text:style-name="T15">訂定計畫目標</text:span></text:span><text:span text:style-name="預設段落字型"><text:span text:style-name="T3">，引導行動團隊確立計畫發展的方向並適時提供資源協助。</text:span></text:span></text:p>
      <text:p text:style-name="P56"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4">團隊若因執行計畫，有其他領域專業之需求，可由導師協助引介業師提供諮詢輔導，每隊申請業師</text:span></text:span><text:span text:style-name="預設段落字型"><text:span text:style-name="T15">以</text:span></text:span><text:span text:style-name="預設段落字型"><text:span text:style-name="T15">3</text:span></text:span><text:span text:style-name="預設段落字型"><text:span text:style-name="T15">次為原則</text:span></text:span><text:span text:style-name="預設段落字型"><text:span text:style-name="T3">。</text:span></text:span></text:p>
      <text:p text:style-name="P58"><text:span text:style-name="預設段落字型"><text:span text:style-name="T3">二、參與青年小聚活動：行動團隊應參與本署所規劃之青聚點活動</text:span></text:span><text:span text:style-name="預設段落字型"><text:span text:style-name="T3">(</text:span></text:span><text:span text:style-name="預設段落字型"><text:span text:style-name="T3">預計於北、中、南、東分區方式辦理，每場次</text:span></text:span><text:span text:style-name="預設段落字型"><text:span text:style-name="T3">約半天時間，團隊擇一場次前往指定地點參加，詳細時間地點將另行通知</text:span></text:span><text:span text:style-name="預設段落字型"><text:span text:style-name="T3">)</text:span></text:span><text:span text:style-name="預設段落字型"><text:span text:style-name="T3">，無故未參加者取消獎助資格。</text:span></text:span></text:p>
      <text:p text:style-name="P59">三、管考作業：</text:p>
      <text:p text:style-name="P57">(一)行動期間，行動團隊須指派1人，作為與本署聯繫之窗口。</text:p>
      <text:p text:style-name="P56"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須至少拍攝</text:span></text:span><text:span text:style-name="預設段落字型"><text:span text:style-name="T3">1</text:span></text:span><text:span text:style-name="預設段落字型"><text:span text:style-name="T3">支影片</text:span></text:span><text:span text:style-name="預設段落字型"><text:span text:style-name="T3">(</text:span></text:span><text:span text:style-name="預設段落字型"><text:span text:style-name="T3">影片長度建議為</text:span></text:span><text:span text:style-name="預設段落字型"><text:span text:style-name="T3">3-5</text:span></text:span><text:span text:style-name="預設段落字型"><text:span text:style-name="T3">分鐘</text:span></text:span><text:span text:style-name="預設段落字型"><text:span text:style-name="T3">)</text:span></text:span><text:span text:style-name="預設段落字型"><text:span text:style-name="T3">或製作成果圖文集</text:span></text:span><text:span text:style-name="預設段落字型"><text:span text:style-name="T3">(</text:span></text:span><text:span text:style-name="預設段落字型"><text:span text:style-name="T3">電子或書面皆可，影片或圖文集擇一</text:span></text:span><text:span text:style-name="預設段落字型"><text:span text:style-name="T3">)</text:span></text:span><text:span text:style-name="預設段落字型"><text:span text:style-name="T3">，內容包含：計畫名稱（教育部青年發展署</text:span></text:span><text:span text:style-name="預設段落字型"><text:span text:style-name="T3">110</text:span></text:span><text:span text:style-name="預設段落字型"><text:span text:style-name="T3">年青年社區參與行動</text:span></text:span><text:span text:style-name="預設段落字型"><text:span text:style-name="T3">2.0 Changemaker</text:span></text:span><text:span text:style-name="預設段落字型"><text:span text:style-name="T3">－行動計畫名稱）、團隊及計畫介紹、執行成果或感動與改變之故事分享等。</text:span></text:span></text:p>
      <text:p text:style-name="P57">(三)行動進度回報與更新：每月至本計畫活動網站更新執行情形、最新活動及成果，包含文字撰寫、上傳照片與進度更新等。</text:p>
      <text:p text:style-name="P57">(四)本署將安排至各行動團隊執行點進行實地訪視，檢視團隊實際執行進度，團隊及協力單位(如有)均不得拒絕。</text:p>
      <text:p text:style-name="P56"><text:span text:style-name="預設段落字型"><text:span text:style-name="T3">(</text:span></text:span><text:span text:style-name="預設段落字型"><text:span text:style-name="T3">五</text:span></text:span><text:span text:style-name="預設段落字型"><text:span text:style-name="T3">)</text:span></text:span><text:span text:style-name="預設段落字型"><text:span text:style-name="T3">導師輔導與訪視情形將作為計畫撥款、效益評估及挑選入圍績優團隊競賽之重要依據。</text:span></text:span></text:p>
      <text:p text:style-name="P58"><text:span text:style-name="預設段落字型"><text:span text:style-name="T3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/text:span><text:span text:style-name="預設段落字型"><text:span text:style-name="T15">、違反本計畫相關規定等</text:span></text:span><text:span text:style-name="預設段落字型"><text:span text:style-name="T3">者，本署得取消其資格，</text:span></text:span><text:span text:style-name="預設段落字型"><text:span text:style-name="T15">視情節酌予扣減或追回已撥付之行動金或取消第</text:span></text:span><text:span text:style-name="預設段落字型"><text:span text:style-name="T15">2</text:span></text:span><text:span text:style-name="預設段落字型"><text:span text:style-name="T15">期行動獎金發放</text:span></text:span><text:span text:style-name="預設段落字型"><text:span text:style-name="T3">。</text:span></text:span></text:p>
      <text:p text:style-name="P30"><text:span text:style-name="預設段落字型"><text:span text:style-name="T3">玖、成果審查</text:span></text:span><text:span text:style-name="預設段落字型"><text:span text:style-name="T4">及交流分享</text:span></text:span><text:span text:style-name="預設段落字型"><text:span text:style-name="T3">：</text:span></text:span></text:p>
      <text:p text:style-name="P47"><text:span text:style-name="預設段落字型"><text:span text:style-name="T3">一、本署定於</text:span></text:span><text:span text:style-name="預設段落字型"><text:span text:style-name="T3">12</text:span></text:span><text:span text:style-name="預設段落字型"><text:span text:style-name="T3">月於臺北舉辦成果審查</text:span></text:span><text:span text:style-name="預設段落字型"><text:span text:style-name="T4">及交流分享活動</text:span></text:span><text:span text:style-name="預設段落字型"><text:span text:style-name="T3">，行動團隊皆須配合參與，展示本年計畫執行成果。並由行動團隊於會場向委員簡報，說明執行情形與成果。</text:span></text:span></text:p>
      <text:p text:style-name="P47"><text:span text:style-name="預設段落字型"><text:span text:style-name="T3">二、</text:span></text:span><text:span text:style-name="預設段落字型"><text:span text:style-name="T4">評選標準：包含</text:span></text:span><text:span text:style-name="預設段落字型"><text:span text:style-name="T3">計畫執行力</text:span></text:span><text:span text:style-name="預設段落字型"><text:span text:style-name="T4">、</text:span></text:span><text:span text:style-name="預設段落字型"><text:span text:style-name="T3">成效及影響</text:span></text:span><text:span text:style-name="預設段落字型"><text:span text:style-name="T4">、</text:span></text:span><text:span text:style-name="預設段落字型"><text:span text:style-name="T3">團隊運作</text:span></text:span><text:span text:style-name="預設段落字型"><text:span text:style-name="T4">、</text:span></text:span><text:span text:style-name="預設段落字型"><text:span text:style-name="T3">與委員互動</text:span></text:span><text:soft-page-break/><text:span text:style-name="預設段落字型"><text:span text:style-name="T3">答詢及</text:span></text:span><text:span text:style-name="預設段落字型"><text:span text:style-name="T16">計畫延續性規劃</text:span></text:span><text:span text:style-name="預設段落字型"><text:span text:style-name="T3">等。</text:span></text:span></text:p>
      <text:p text:style-name="P60"><text:span text:style-name="預設段落字型"><text:span text:style-name="T4">三、審查獎項：</text:span></text:span></text:p>
      <text:p text:style-name="P56"><text:span text:style-name="預設段落字型"><text:span text:style-name="T3">(</text:span></text:span><text:span text:style-name="預設段落字型"><text:span text:style-name="T3">一</text:span></text:span><text:span text:style-name="預設段落字型"><text:span text:style-name="T3">)</text:span></text:span><text:span text:style-name="預設段落字型"><text:span text:style-name="T3">行動團隊經評比獲選者，將頒給獎狀及獎金，</text:span></text:span><text:span text:style-name="預設段落字型"><text:span text:style-name="T3">Actor</text:span></text:span><text:span text:style-name="預設段落字型"><text:span text:style-name="T3">提案每隊獎金至多</text:span></text:span><text:span text:style-name="預設段落字型"><text:span text:style-name="T3">15</text:span></text:span><text:span text:style-name="預設段落字型"><text:span text:style-name="T3">萬元、</text:span></text:span><text:span text:style-name="預設段落字型"><text:span text:style-name="T3">Changemaker</text:span></text:span><text:span text:style-name="預設段落字型"><text:span text:style-name="T3">提案每隊獎金至多</text:span></text:span><text:span text:style-name="預設段落字型"><text:span text:style-name="T3">20</text:span></text:span><text:span text:style-name="預設段落字型"><text:span text:style-name="T3">萬元</text:span></text:span><text:span text:style-name="預設段落字型"><text:span text:style-name="T3">，預計各頒發</text:span></text:span><text:span text:style-name="預設段落字型"><text:span text:style-name="T3">7</text:span></text:span><text:span text:style-name="預設段落字型"><text:span text:style-name="T3">組團隊為原則</text:span></text:span><text:span text:style-name="預設段落字型"><text:span text:style-name="T16">（將視入選團隊數及預算情形，酌予調整）</text:span></text:span><text:span text:style-name="預設段落字型"><text:span text:style-name="T3">。未獲獎之團隊經評選成績優良者，每隊頒給</text:span></text:span><text:span text:style-name="預設段落字型"><text:span text:style-name="T3">2</text:span></text:span><text:span text:style-name="預設段落字型"><text:span text:style-name="T3">萬元。</text:span></text:span><text:span text:style-name="預設段落字型"><text:span text:style-name="T16">並額外頒給獎狀。</text:span></text:span></text:p>
      <text:p text:style-name="P61"><text:span text:style-name="預設段落字型"><text:span text:style-name="T4">(</text:span></text:span><text:span text:style-name="預設段落字型"><text:span text:style-name="T4">二</text:span></text:span><text:span text:style-name="預設段落字型"><text:span text:style-name="T4">)</text:span></text:span><text:span text:style-name="預設段落字型"><text:span text:style-name="T4">為鼓勵更多青年扎根社區，本計畫</text:span></text:span><text:span text:style-name="預設段落字型"><text:span text:style-name="T4">110</text:span></text:span><text:span text:style-name="預設段落字型"><text:span text:style-name="T4">年持續與「信義房屋</text:span></text:span><text:span text:style-name="預設段落字型"><text:span text:style-name="T4">-</text:span></text:span><text:span text:style-name="預設段落字型"><text:span text:style-name="T4">全民社造行動計畫」合作，由信義房屋贊助社區一家全民社造獎獎項數名，總獎金共</text:span></text:span><text:span text:style-name="預設段落字型"><text:span text:style-name="T4">60</text:span></text:span><text:span text:style-name="預設段落字型"><text:span text:style-name="T4">萬元，期盼透過公私協力，點燃青年返鄉耕耘的契機。</text:span></text:span></text:p>
      <text:p text:style-name="P10">拾、經費核撥及結案：將撥付至團隊指定成員帳戶。</text:p>
      <text:p text:style-name="P47"><text:span text:style-name="預設段落字型"><text:span text:style-name="T4">一、</text:span></text:span><text:span text:style-name="預設段落字型"><text:span text:style-name="T3">入選團隊</text:span></text:span></text:p>
      <text:p text:style-name="P62"><text:span text:style-name="預設段落字型"><text:span text:style-name="T4">第</text:span></text:span><text:span text:style-name="預設段落字型"><text:span text:style-name="T4">1</text:span></text:span><text:span text:style-name="預設段落字型"><text:span text:style-name="T4">期：於收到本署核定通知後</text:span></text:span><text:span text:style-name="預設段落字型"><text:span text:style-name="T4">10</text:span></text:span><text:span text:style-name="預設段落字型"><text:span text:style-name="T4">日內繳交或上傳</text:span></text:span><text:span text:style-name="預設段落字型"><text:span text:style-name="T3">同意書影本，並於</text:span></text:span><text:span text:style-name="預設段落字型"><text:span text:style-name="T4">1</text:span></text:span><text:span text:style-name="預設段落字型"><text:span text:style-name="T4">個月內檢具第</text:span></text:span><text:span text:style-name="預設段落字型"><text:span text:style-name="T4">1</text:span></text:span><text:span text:style-name="預設段落字型"><text:span text:style-name="T4">期領據、同意書正本、上傳修正計畫書等資料後，經本署審</text:span></text:span><text:span text:style-name="預設段落字型"><text:span text:style-name="T4">核無誤後，撥付</text:span></text:span><text:span text:style-name="預設段落字型"><text:span text:style-name="T4">60%</text:span></text:span><text:span text:style-name="預設段落字型"><text:span text:style-name="T4">行動金。</text:span></text:span><text:span text:style-name="預設段落字型"><text:span text:style-name="T2">如經發現未確實辦理者，本署得追回已撥付之行動金。</text:span></text:span></text:p>
      <text:p text:style-name="P62"><text:span text:style-name="預設段落字型"><text:span text:style-name="T4">第</text:span></text:span><text:span text:style-name="預設段落字型"><text:span text:style-name="T4">2</text:span></text:span><text:span text:style-name="預設段落字型"><text:span text:style-name="T4">期：配合本署各項作業，並經訪視委員確認合格者，於</text:span></text:span><text:span text:style-name="預設段落字型"><text:span text:style-name="T4">110</text:span></text:span><text:span text:style-name="預設段落字型"><text:span text:style-name="T4">年</text:span></text:span><text:span text:style-name="預設段落字型"><text:span text:style-name="T4">11</text:span></text:span><text:span text:style-name="預設段落字型"><text:span text:style-name="T4">月</text:span></text:span><text:span text:style-name="預設段落字型"><text:span text:style-name="T4">25</text:span></text:span><text:span text:style-name="預設段落字型"><text:span text:style-name="T4">日前檢送第</text:span></text:span><text:span text:style-name="預設段落字型"><text:span text:style-name="T4">2</text:span></text:span><text:span text:style-name="預設段落字型"><text:span text:style-name="T4">期領據及上傳成果報告，並提供成果影片連結或</text:span></text:span><text:span text:style-name="預設段落字型"><text:span text:style-name="T15">成果圖文集</text:span></text:span><text:span text:style-name="預設段落字型"><text:span text:style-name="T4">，經本署審核通過後，撥付</text:span></text:span><text:span text:style-name="預設段落字型"><text:span text:style-name="T4">40%</text:span></text:span><text:span text:style-name="預設段落字型"><text:span text:style-name="T4">行動金。</text:span></text:span></text:p>
      <text:p text:style-name="P63"><text:span text:style-name="預設段落字型"><text:span text:style-name="T4">二、後續獲獎團隊：於公告核定</text:span></text:span><text:span text:style-name="預設段落字型"><text:span text:style-name="T4">5</text:span></text:span><text:span text:style-name="預設段落字型"><text:span text:style-name="T4">日內，檢具領據請撥全額獎金。</text:span></text:span></text:p>
      <text:p text:style-name="P6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65"><text:soft-page-break/>拾貳、其他注意事項</text:p>
      <text:list xml:id="list3803055120312061527" text:style-name="WW8Num1">
        <text:list-item text:start-value="1">
          <text:p text:style-name="P95"><text:span text:style-name="預設段落字型"><text:span text:style-name="T2">行動團隊應配合本署規劃，</text:span></text:span><text:span text:style-name="預設段落字型"><text:span text:style-name="T17">參加成果展示、交流分享、輔導訪視、成果回報、成果報告書暨相關文件繳交、經費請撥及問卷調查等各項作業</text:span></text:span><text:span text:style-name="預設段落字型"><text:span text:style-name="T2">。</text:span></text:span></text:p>
        </text:list-item>
        <text:list-item>
          <text:p text:style-name="P96"><text:span text:style-name="預設段落字型"><text:span text:style-name="T3">行動團隊成員若有變動，應填列行動團隊成員異動申請表，於知悉日起</text:span></text:span><text:span text:style-name="預設段落字型"><text:span text:style-name="T3">10</text:span></text:span><text:span text:style-name="預設段落字型"><text:span text:style-name="T3">日內以書面敘明理由，報請本署同意。</text:span></text:span></text:p>
        </text:list-item>
        <text:list-item>
          <text:p text:style-name="P96"><text:span text:style-name="預設段落字型"><text:span text:style-name="T2">行動團隊若因故未執行及完成行動計畫、違反本計畫相關規定等，本署得視情節酌予扣減</text:span></text:span><text:span text:style-name="預設段落字型"><text:span text:style-name="T17">或追回已撥付之行動金</text:span></text:span><text:span text:style-name="預設段落字型"><text:span text:style-name="T2">或取消第</text:span></text:span><text:span text:style-name="預設段落字型"><text:span text:style-name="T2">2</text:span></text:span><text:span text:style-name="預設段落字型"><text:span text:style-name="T2">期行動獎金發放。</text:span></text:span></text:p>
        </text:list-item>
        <text:list-item>
          <text:p text:style-name="P97">本計畫將依財政部稅務相關法令規定，辦理獎金之所得稅申報及代扣繳獎金稅額等事宜。</text:p>
        </text:list-item>
        <text:list-item>
          <text:p text:style-name="P97">計畫執行時應注意安全，如有對外招募民眾參與之活動，應視活動性質，依法令規定，為參與活動者投保意外險或醫療保險。</text:p>
        </text:list-item>
        <text:list-item>
          <text:p text:style-name="P97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97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66">拾參、計畫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1"><text:span text:style-name="預設段落字型"><text:span text:style-name="T3">內容（</text:span></text:span><text:span text:style-name="預設段落字型"><text:span text:style-name="T4">本署保留調整重要活動期程之</text:span></text:span><text:span text:style-name="預設段落字型"><text:span text:style-name="T4">權利</text:span></text:span><text:span text:style-name="預設段落字型"><text:span text:style-name="T3">）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20</text:span></text:span><text:span text:style-name="預設段落字型"><text:span text:style-name="T3">日</text:span></text:span></text:p>
          </table:table-cell>
          <table:table-cell table:style-name="表格2.B2" office:value-type="string">
            <text:p text:style-name="P18">徵求行動計畫提案公告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4</text:span></text:span><text:span text:style-name="預設段落字型"><text:span text:style-name="T3">月</text:span></text:span><text:span text:style-name="預設段落字型"><text:span text:style-name="T3">6</text:span></text:span><text:span text:style-name="預設段落字型"><text:span text:style-name="T3">日</text:span></text:span></text:p>
          </table:table-cell>
          <table:table-cell table:style-name="表格2.B2" office:value-type="string">
            <text:p text:style-name="P18">計畫截止收件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4</text:span></text:span><text:span text:style-name="預設段落字型"><text:span text:style-name="T3">月底</text:span></text:span></text:p>
          </table:table-cell>
          <table:table-cell table:style-name="表格2.B2" office:value-type="string">
            <text:p text:style-name="P18">公告複審通過名單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5</text:span></text:span><text:span text:style-name="預設段落字型"><text:span text:style-name="T3">月下旬</text:span></text:span></text:p>
          </table:table-cell>
          <table:table-cell table:style-name="表格2.B2" office:value-type="string">
            <text:p text:style-name="P18">公告決審通過名單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5-11</text:span></text:span><text:span text:style-name="預設段落字型"><text:span text:style-name="T3">月</text:span></text:span></text:p>
          </table:table-cell>
          <table:table-cell table:style-name="表格2.B2" office:value-type="string">
            <text:p text:style-name="P18">行動計畫執行、導師及業師輔導、訪視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11</text:span></text:span><text:span text:style-name="預設段落字型"><text:span text:style-name="T3">月</text:span></text:span><text:span text:style-name="預設段落字型"><text:span text:style-name="T3">25</text:span></text:span><text:span text:style-name="預設段落字型"><text:span text:style-name="T3">日前</text:span></text:span></text:p>
          </table:table-cell>
          <table:table-cell table:style-name="表格2.B2" office:value-type="string">
            <text:p text:style-name="P18">成果報告繳交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暫定</text:span></text:span><text:span text:style-name="預設段落字型"><text:span text:style-name="T3">12</text:span></text:span><text:span text:style-name="預設段落字型"><text:span text:style-name="T3">月</text:span></text:span><text:span text:style-name="預設段落字型"><text:span text:style-name="T3">10-12</text:span></text:span><text:span text:style-name="預設段落字型"><text:span text:style-name="T3">日</text:span></text:span></text:p>
          </table:table-cell>
          <table:table-cell table:style-name="表格2.B2" office:value-type="string">
            <text:p text:style-name="P33"><text:span text:style-name="預設段落字型"><text:span text:style-name="T3">成果審查及交流分享活動</text:span></text:span></text:p>
          </table:table-cell>
        </table:table-row>
      </table:table>
      <text:p text:style-name="P25"/>
      <text:p text:style-name="P6">附件1</text:p>
      <text:p text:style-name="P12">（團隊名稱）辦理</text:p>
      <text:p text:style-name="P67"><text:span text:style-name="預設段落字型"><text:span text:style-name="T4">「</text:span></text:span><text:span text:style-name="預設段落字型"><text:span text:style-name="T4">110</text:span></text:span>年青年社區參與行動2.0 Changemaker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9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3">團隊名稱</text:p>
          </table:table-cell>
          <table:covered-table-cell/>
          <table:covered-table-cell/>
          <table:table-cell table:style-name="表格3.D2" table:number-columns-spanned="3" office:value-type="string">
            <text:p text:style-name="P15"/>
          </table:table-cell>
          <table:covered-table-cell/>
          <table:covered-table-cell/>
          <table:table-cell table:style-name="表格3.D2" table:number-columns-spanned="4" office:value-type="string">
            <text:p text:style-name="P13">聯絡人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5"/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3">聯絡手機</text:p>
          </table:table-cell>
          <table:covered-table-cell/>
          <table:covered-table-cell/>
          <table:table-cell table:style-name="表格3.D3" table:number-columns-spanned="3" office:value-type="string">
            <text:p text:style-name="P15"/>
          </table:table-cell>
          <table:covered-table-cell/>
          <table:covered-table-cell/>
          <table:table-cell table:style-name="表格3.D3" table:number-columns-spanned="4" office:value-type="string">
            <text:p text:style-name="P20">電子信箱</text:p>
          </table:table-cell>
          <table:covered-table-cell/>
          <table:covered-table-cell/>
          <table:covered-table-cell/>
          <table:table-cell table:style-name="表格3.K3" table:number-columns-spanned="2" office:value-type="string">
            <text:p text:style-name="P15"/>
          </table:table-cell>
          <table:covered-table-cell/>
        </table:table-row>
        <table:table-row table:style-name="表格3.2">
          <table:table-cell table:style-name="表格3.A4" table:number-columns-spanned="3" office:value-type="string">
            <text:p text:style-name="P13">聯絡地址</text:p>
          </table:table-cell>
          <table:covered-table-cell/>
          <table:covered-table-cell/>
          <table:table-cell table:style-name="表格3.D4" table:number-columns-spanned="9" office:value-type="string">
            <text:p text:style-name="P14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12" office:value-type="string">
            <text:p text:style-name="P16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7">編號</text:p>
          </table:table-cell>
          <table:table-cell table:style-name="表格3.B6" office:value-type="string">
            <text:p text:style-name="P26">姓名</text:p>
          </table:table-cell>
          <table:table-cell table:style-name="表格3.C6" office:value-type="string">
            <text:p text:style-name="P26">性別</text:p>
          </table:table-cell>
          <table:table-cell table:style-name="表格3.B6" office:value-type="string">
            <text:p text:style-name="P26">是否具原住民身分</text:p>
          </table:table-cell>
          <table:table-cell table:style-name="表格3.B6" office:value-type="string">
            <text:p text:style-name="P26">出生年月</text:p>
            <text:p text:style-name="P26">(民國)</text:p>
          </table:table-cell>
          <table:table-cell table:style-name="表格3.B6" table:number-columns-spanned="3" office:value-type="string">
            <text:p text:style-name="P27">就讀學校/科系 或</text:p>
            <text:p text:style-name="P27">服務單位/職稱</text:p>
          </table:table-cell>
          <table:covered-table-cell/>
          <table:covered-table-cell/>
          <table:table-cell table:style-name="表格3.C6" table:number-columns-spanned="3" office:value-type="string">
            <text:p text:style-name="P27">聯絡手機</text:p>
          </table:table-cell>
          <table:covered-table-cell/>
          <table:covered-table-cell/>
          <table:table-cell table:style-name="表格3.L6" office:value-type="string">
            <text:p text:style-name="P27">電子信箱</text:p>
          </table:table-cell>
        </table:table-row>
        <table:table-row table:style-name="表格3.2">
          <table:table-cell table:style-name="表格3.A6" office:value-type="string">
            <text:p>1</text:p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B6" office:value-type="string">
            <text:p/>
          </table:table-cell>
          <table:table-cell table:style-name="表格3.B6" office:value-type="string">
            <text:p/>
          </table:table-cell>
          <table:table-cell table:style-name="表格3.B6" table:number-columns-spanned="3" office:value-type="string">
            <text:p/>
          </table:table-cell>
          <table:covered-table-cell/>
          <table:covered-table-cell/>
          <table:table-cell table:style-name="表格3.C6" table:number-columns-spanned="3" office:value-type="string">
            <text:p/>
          </table:table-cell>
          <table:covered-table-cell/>
          <table:covered-table-cell/>
          <table:table-cell table:style-name="表格3.L6" office:value-type="string">
            <text:p/>
          </table:table-cell>
        </table:table-row>
        <table:table-row table:style-name="表格3.2">
          <table:table-cell table:style-name="表格3.A6" office:value-type="string">
            <text:p>2</text:p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B6" office:value-type="string">
            <text:p/>
          </table:table-cell>
          <table:table-cell table:style-name="表格3.B6" office:value-type="string">
            <text:p/>
          </table:table-cell>
          <table:table-cell table:style-name="表格3.B6" table:number-columns-spanned="3" office:value-type="string">
            <text:p/>
          </table:table-cell>
          <table:covered-table-cell/>
          <table:covered-table-cell/>
          <table:table-cell table:style-name="表格3.C6" table:number-columns-spanned="3" office:value-type="string">
            <text:p/>
          </table:table-cell>
          <table:covered-table-cell/>
          <table:covered-table-cell/>
          <table:table-cell table:style-name="表格3.L6" office:value-type="string">
            <text:p/>
          </table:table-cell>
        </table:table-row>
        <table:table-row table:style-name="表格3.2">
          <table:table-cell table:style-name="表格3.A6" office:value-type="string">
            <text:p>3</text:p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B6" office:value-type="string">
            <text:p/>
          </table:table-cell>
          <table:table-cell table:style-name="表格3.B6" office:value-type="string">
            <text:p/>
          </table:table-cell>
          <table:table-cell table:style-name="表格3.B6" table:number-columns-spanned="3" office:value-type="string">
            <text:p/>
          </table:table-cell>
          <table:covered-table-cell/>
          <table:covered-table-cell/>
          <table:table-cell table:style-name="表格3.C6" table:number-columns-spanned="3" office:value-type="string">
            <text:p/>
          </table:table-cell>
          <table:covered-table-cell/>
          <table:covered-table-cell/>
          <table:table-cell table:style-name="表格3.L6" office:value-type="string">
            <text:p/>
          </table:table-cell>
        </table:table-row>
        <table:table-row table:style-name="表格3.2">
          <table:table-cell table:style-name="表格3.A6" office:value-type="string">
            <text:p>4</text:p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B6" office:value-type="string">
            <text:p/>
          </table:table-cell>
          <table:table-cell table:style-name="表格3.B6" office:value-type="string">
            <text:p/>
          </table:table-cell>
          <table:table-cell table:style-name="表格3.B6" table:number-columns-spanned="3" office:value-type="string">
            <text:p/>
          </table:table-cell>
          <table:covered-table-cell/>
          <table:covered-table-cell/>
          <table:table-cell table:style-name="表格3.C6" table:number-columns-spanned="3" office:value-type="string">
            <text:p/>
          </table:table-cell>
          <table:covered-table-cell/>
          <table:covered-table-cell/>
          <table:table-cell table:style-name="表格3.L6" office:value-type="string">
            <text:p/>
          </table:table-cell>
        </table:table-row>
        <table:table-row table:style-name="表格3.2">
          <table:table-cell table:style-name="表格3.A6" office:value-type="string">
            <text:p>5</text:p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B6" office:value-type="string">
            <text:p/>
          </table:table-cell>
          <table:table-cell table:style-name="表格3.B6" office:value-type="string">
            <text:p/>
          </table:table-cell>
          <table:table-cell table:style-name="表格3.B6" table:number-columns-spanned="3" office:value-type="string">
            <text:p/>
          </table:table-cell>
          <table:covered-table-cell/>
          <table:covered-table-cell/>
          <table:table-cell table:style-name="表格3.C6" table:number-columns-spanned="3" office:value-type="string">
            <text:p/>
          </table:table-cell>
          <table:covered-table-cell/>
          <table:covered-table-cell/>
          <table:table-cell table:style-name="表格3.L6" office:value-type="string">
            <text:p/>
          </table:table-cell>
        </table:table-row>
        <table:table-row table:style-name="表格3.12">
          <table:table-cell table:style-name="表格3.A1" table:number-columns-spanned="12" office:value-type="string">
            <text:p text:style-name="P22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3" office:value-type="string">
            <text:p text:style-name="P13">計畫名稱</text:p>
          </table:table-cell>
          <table:covered-table-cell/>
          <table:covered-table-cell/>
          <table:table-cell table:style-name="表格3.D4" table:number-columns-spanned="9" office:value-type="string">
            <text:p text:style-name="P36"><text:span text:style-name="預設段落字型"><text:span text:style-name="T3">(</text:span></text:span><text:span text:style-name="預設段落字型"><text:span text:style-name="T3">計畫名稱請以</text:span></text:span><text:span text:style-name="預設段落字型"><text:span text:style-name="T3">12</text:span></text:span><text:span text:style-name="預設段落字型"><text:span text:style-name="T3">個字為原則，不可與「團隊名稱」相同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3" office:value-type="string">
            <text:p text:style-name="P13">申請類別</text:p>
          </table:table-cell>
          <table:covered-table-cell/>
          <table:covered-table-cell/>
          <table:table-cell table:style-name="表格3.D14" table:number-columns-spanned="4" office:value-type="string">
            <text:p text:style-name="P36"><text:span text:style-name="預設段落字型"><text:span text:style-name="T18"></text:span></text:span><text:span text:style-name="預設段落字型"><text:span text:style-name="T4"> Actor</text:span></text:span><text:span text:style-name="預設段落字型"><text:span text:style-name="T4">提案</text:span></text:span></text:p>
          </table:table-cell>
          <table:covered-table-cell/>
          <table:covered-table-cell/>
          <table:covered-table-cell/>
          <table:table-cell table:style-name="表格3.D4" table:number-columns-spanned="5" office:value-type="string">
            <text:p text:style-name="P36"><text:span text:style-name="預設段落字型"><text:span text:style-name="T18"></text:span></text:span><text:span text:style-name="預設段落字型"><text:span text:style-name="T4"> </text:span></text:span><text:span text:style-name="預設段落字型"><text:span text:style-name="T2">Changemaker</text:span></text:span><text:span text:style-name="預設段落字型"><text:span text:style-name="T2">提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3" office:value-type="string">
            <text:p text:style-name="P13">計畫摘要</text:p>
          </table:table-cell>
          <table:covered-table-cell/>
          <table:covered-table-cell/>
          <table:table-cell table:style-name="表格3.D4" table:number-columns-spanned="9" office:value-type="string">
            <text:p text:style-name="P14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4" table:number-columns-spanned="3" office:value-type="string">
            <text:p text:style-name="P13">行動地點</text:p>
            <text:p text:style-name="P13">或社區名稱</text:p>
          </table:table-cell>
          <table:covered-table-cell/>
          <table:covered-table-cell/>
          <table:table-cell table:style-name="表格3.D4" table:number-columns-spanned="9" office:value-type="string">
            <text:p text:style-name="P14"><text:s text:c="5"/>市(縣) <text:s text:c="3"/>鄉鎮 <text:s text:c="5"/>里 <text:s/>(____社區)</text:p>
            <text:p text:style-name="P68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4" table:number-columns-spanned="3" office:value-type="string">
            <text:p text:style-name="P13">計畫執行期程</text:p>
          </table:table-cell>
          <table:covered-table-cell/>
          <table:covered-table-cell/>
          <table:table-cell table:style-name="表格3.D4" table:number-columns-spanned="9" office:value-type="string">
            <text:p text:style-name="P14"><text:s text:c="4"/>年 <text:s text:c="2"/>月 <text:s text:c="2"/>日 起 至 <text:s text:c="3"/>年 <text:s text:c="2"/>月 <text:s text:c="2"/>日止</text:p>
            <text:p text:style-name="P35"><text:span text:style-name="預設段落字型"><text:span text:style-name="T4">(</text:span></text:span><text:span text:style-name="預設段落字型"><text:span text:style-name="T4">最遲須於</text:span></text:span><text:span text:style-name="預設段落字型"><text:span text:style-name="T4">110</text:span></text:span><text:span text:style-name="預設段落字型"><text:span text:style-name="T4">年</text:span></text:span><text:span text:style-name="預設段落字型"><text:span text:style-name="T4">6</text:span></text:span><text:span text:style-name="預設段落字型"><text:span text:style-name="T4">月</text:span></text:span><text:span text:style-name="預設段落字型"><text:span text:style-name="T4">1</text:span></text:span><text:span text:style-name="預設段落字型"><text:span text:style-name="T4">日前開始執行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rows-spanned="5" table:number-columns-spanned="3" office:value-type="string">
            <text:p text:style-name="P13">步驟與期程</text:p>
          </table:table-cell>
          <table:covered-table-cell/>
          <table:covered-table-cell/>
          <table:table-cell table:style-name="表格3.D18" table:number-columns-spanned="6" office:value-type="string">
            <text:p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table:number-columns-spanned="3" office:value-type="string">
            <text:p>預計辦理時間</text:p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table-cell table:style-name="表格3.D1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table:number-columns-spanned="3" office:value-type="string">
            <text:p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1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table:number-columns-spanned="3" office:value-type="string">
            <text:p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1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table:number-columns-spanned="3" office:value-type="string">
            <text:p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3.J22" table:number-columns-spanned="3" office:value-type="string">
            <text:p/>
          </table:table-cell>
          <table:covered-table-cell/>
          <table:covered-table-cell/>
        </table:table-row>
      </table:table>
      <text:p text:style-name="P23">附件2</text:p>
      <text:p text:style-name="P12">（團隊名稱）辦理</text:p>
      <text:p text:style-name="P32"><text:soft-page-break/><text:span text:style-name="預設段落字型"><text:span text:style-name="T4">「</text:span></text:span><text:span text:style-name="預設段落字型"><text:span text:style-name="T4">110</text:span></text:span><text:span text:style-name="預設段落字型"><text:span text:style-name="T4">年青年社區參與行動</text:span></text:span><text:span text:style-name="預設段落字型"><text:span text:style-name="T4">2.0 Changemaker</text:span></text:span><text:span text:style-name="預設段落字型"><text:span text:style-name="T4">計畫」計畫書</text:span></text:span></text:p>
      <text:list xml:id="list8692955191938947323" text:style-name="L1">
        <text:list-item>
          <text:list>
            <text:list-item>
              <text:p text:style-name="P87"><text:span text:style-name="預設段落字型"><text:span text:style-name="T3">計畫名稱（請以</text:span></text:span><text:span text:style-name="預設段落字型"><text:span text:style-name="T3">12</text:span></text:span><text:span text:style-name="預設段落字型"><text:span text:style-name="T3">個字為原則）</text:span></text:span></text:p>
            </text:list-item>
            <text:list-item>
              <text:p text:style-name="P87"><text:span text:style-name="預設段落字型"><text:span text:style-name="T3">計畫摘要概述（限</text:span></text:span><text:span text:style-name="預設段落字型"><text:span text:style-name="T3">300</text:span></text:span><text:span text:style-name="預設段落字型"><text:span text:style-name="T3">字內，且具體完整）</text:span></text:span></text:p>
            </text:list-item>
            <text:list-item>
              <text:p text:style-name="P89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89">計畫目標：希望協助社區做些什麼事?帶給社區及團隊什麼改變？如何發展永續機制？是否有社會影響力？</text:p>
            </text:list-item>
            <text:list-item>
              <text:p text:style-name="P89">執行策略及辦理方式</text:p>
            </text:list-item>
          </text:list>
        </text:list-item>
      </text:list>
      <text:p text:style-name="P74">（一）辦理時間、地點、行動方式、與社區的連結。</text:p>
      <text:p text:style-name="P74">（二）如何捲動在地居民及青年參與；如何與社區連結互動；如何進行資源整合；如何運用新媒體及其效果。</text:p>
      <text:p text:style-name="P74">（三）計畫之創新亮點。</text:p>
      <text:list xml:id="list35351230" text:continue-numbering="true" text:style-name="L1">
        <text:list-item>
          <text:list>
            <text:list-item>
              <text:p text:style-name="P90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90">計畫執行進度表（工作期程說明）</text:p>
            </text:list-item>
            <text:list-item>
              <text:p text:style-name="P90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88">經費概算表：(以阿拉伯數字填寫)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69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71">經費</text:p>
            <text:p text:style-name="P71">來源</text:p>
          </table:table-cell>
          <table:table-cell table:style-name="表格4.A1" table:number-columns-spanned="7" office:value-type="string">
            <text:p text:style-name="P69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71">其他申請單位</text:p>
          </table:table-cell>
          <table:table-cell table:style-name="表格4.B3" table:number-columns-spanned="3" office:value-type="string">
            <text:p text:style-name="P71">申請計畫名稱</text:p>
          </table:table-cell>
          <table:covered-table-cell/>
          <table:covered-table-cell/>
          <table:table-cell table:style-name="表格4.B3" table:number-columns-spanned="2" office:value-type="string">
            <text:p text:style-name="P69">申請金額</text:p>
          </table:table-cell>
          <table:covered-table-cell/>
          <table:table-cell table:style-name="表格4.H3" office:value-type="string">
            <text:p text:style-name="P69">申請情形</text:p>
          </table:table-cell>
        </table:table-row>
        <table:table-row table:style-name="表格4.4">
          <table:covered-table-cell/>
          <table:table-cell table:style-name="表格4.A2" office:value-type="string">
            <text:p text:style-name="P69">例：教育部</text:p>
          </table:table-cell>
          <table:table-cell table:style-name="表格4.A2" table:number-columns-spanned="3" office:value-type="string">
            <text:p text:style-name="P11">大學社會責任實踐計畫</text:p>
          </table:table-cell>
          <table:covered-table-cell/>
          <table:covered-table-cell/>
          <table:table-cell table:style-name="表格4.A2" table:number-columns-spanned="2" office:value-type="string">
            <text:p text:style-name="P69">元</text:p>
          </table:table-cell>
          <table:covered-table-cell/>
          <table:table-cell table:style-name="表格4.A1" office:value-type="string">
            <text:p text:style-name="P69">已獲獎助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75">例：○○縣（市）政府</text:p>
          </table:table-cell>
          <table:table-cell table:style-name="表格4.A2" table:number-columns-spanned="3" office:value-type="string">
            <text:p text:style-name="P69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11">元</text:p>
          </table:table-cell>
          <table:covered-table-cell/>
          <table:table-cell table:style-name="表格4.A1" office:value-type="string">
            <text:p text:style-name="P11">已申請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75">例：○○基金會</text:p>
          </table:table-cell>
          <table:table-cell table:style-name="表格4.A2" table:number-columns-spanned="3" office:value-type="string">
            <text:p text:style-name="P69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69">元</text:p>
          </table:table-cell>
          <table:covered-table-cell/>
          <table:table-cell table:style-name="表格4.A1" office:value-type="string">
            <text:p text:style-name="P69">預計申請</text:p>
          </table:table-cell>
        </table:table-row>
        <table:table-row table:style-name="表格4.7">
          <table:table-cell table:style-name="表格4.B3" table:number-columns-spanned="2" office:value-type="string">
            <text:p text:style-name="P71">經費項目</text:p>
          </table:table-cell>
          <table:covered-table-cell/>
          <table:table-cell table:style-name="表格4.B3" office:value-type="string">
            <text:p text:style-name="P71">數量</text:p>
          </table:table-cell>
          <table:table-cell table:style-name="表格4.B3" office:value-type="string">
            <text:p text:style-name="P71">單價</text:p>
          </table:table-cell>
          <table:table-cell table:style-name="表格4.B3" table:number-columns-spanned="2" office:value-type="string">
            <text:p text:style-name="P71">合計</text:p>
          </table:table-cell>
          <table:covered-table-cell/>
          <table:table-cell table:style-name="表格4.H3" table:number-columns-spanned="2" office:value-type="string">
            <text:p text:style-name="P71">備註</text:p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C8" office:value-type="string">
            <text:p text:style-name="P70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</table:table-row>
        <text:soft-page-break/>
        <table:table-row table:style-name="表格4.7"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C8" office:value-type="string">
            <text:p text:style-name="P70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C8" office:value-type="string">
            <text:p text:style-name="P70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C8" office:value-type="string">
            <text:p text:style-name="P70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3"/>
          </table:table-cell>
          <table:covered-table-cell/>
          <table:table-cell table:style-name="表格4.C8" office:value-type="string">
            <text:p text:style-name="P70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71">總計</text:p>
          </table:table-cell>
          <table:covered-table-cell/>
          <table:table-cell table:style-name="表格4.C8" office:value-type="string">
            <text:p text:style-name="P70"/>
          </table:table-cell>
          <table:table-cell table:style-name="表格4.A2" office:value-type="string">
            <text:p text:style-name="P72"/>
          </table:table-cell>
          <table:table-cell table:style-name="表格4.A2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</table:table-row>
      </table:table>
      <text:list xml:id="list35363434" text:continue-numbering="true" text:style-name="L1">
        <text:list-item>
          <text:list>
            <text:list-item>
              <text:p text:style-name="P90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34">※備註：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76"><text:span text:style-name="預設段落字型"><text:span text:style-name="T12">1.</text:span></text:span><text:span text:style-name="預設段落字型"><text:span text:style-name="T11">計畫書內容、文件一律使用本計畫附件之格式，不得自行變更格式，格式如下：字體</text:span></text:span><text:span text:style-name="預設段落字型"><text:span text:style-name="T11">14</text:span></text:span><text:span text:style-name="預設段落字型"><text:span text:style-name="T11">字元、行距固定行高</text:span></text:span><text:span text:style-name="預設段落字型"><text:span text:style-name="T11">23 pt</text:span></text:span><text:span text:style-name="預設段落字型"><text:span text:style-name="T11">、標示頁碼。表格不敷使用得自行增列。</text:span></text:span></text:p>
            <text:p text:style-name="P77">2.報名資料不全者、未依規定格式填寫，不予受理。</text:p>
            <text:p text:style-name="P28">3.請使用中文，如有英文或其他語文，應附中文說明。</text:p>
          </table:table-cell>
        </table:table-row>
      </table:table>
      <text:p text:style-name="P24"/>
      <text:p text:style-name="P78"><text:span text:style-name="預設段落字型"><text:span text:style-name="T6">注意事項</text:span></text:span><text:span text:style-name="預設段落字型"><text:span text:style-name="T5">：</text:span></text:span></text:p>
      <text:list xml:id="list2450788755190957120" text:style-name="WW8Num26">
        <text:list-item text:start-value="1">
          <text:p text:style-name="P91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2"><text:span text:style-name="預設段落字型"><text:span text:style-name="T3">執行過程中，青年團隊成員若有變動，應填列成員異動申請表，應於知悉之日起</text:span></text:span><text:span text:style-name="預設段落字型"><text:span text:style-name="T3">10</text:span></text:span><text:span text:style-name="預設段落字型"><text:span text:style-name="T3">日內主動敘明原因並填具表格以電子信件函知本署。</text:span></text:span></text:p>
        </text:list-item>
        <text:list-item>
          <text:p text:style-name="P91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1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1">倘有不實(法)情事，將依法追究法律責任。</text:p>
        </text:list-item>
      </text:list>
      <text:p text:style-name="P79"><text:span text:style-name="預設段落字型"><text:span text:style-name="T7">□</text:span></text:span><text:span text:style-name="預設段落字型"><text:span text:style-name="T8">我已經閱讀過完整的注意事項，並遵守上述所有規定</text:span></text:span></text:p>
      <text:p text:style-name="P80"><draw:frame draw:style-name="fr1" draw:name="外框1" text:anchor-type="paragraph" svg:x="-0.33cm" svg:y="1.152cm" svg:width="16.215cm" style:rel-width="scale" svg:height="3.08cm" style:rel-height="scale" draw:z-index="0"><draw:text-box><text:p text:style-name="Standard"><text:span text:style-name="預設段落字型"><text:span text:style-name="T13"><text:s text:c="4"/></text:span></text:span><text:span text:style-name="預設段落字型"><text:span text:style-name="T13">本同意書說明教育部青年發展署</text:span></text:span><text:span text:style-name="預設段落字型"><text:span text:style-name="T13">(</text:span></text:span><text:span text:style-name="預設段落字型"><text:span text:style-name="T13">以下簡稱本署</text:span></text:span><text:span text:style-name="預設段落字型"><text:span text:style-name="T13">) </text:span></text:span><text:span text:style-name="預設段落字型"><text:span text:style-name="T13">依據中華民國「個人資料保護法」與相關法令之規範，將如何蒐集、儲存、分析及利用「</text:span></text:span><text:span text:style-name="預設段落字型"><text:span text:style-name="T14">110</text:span></text:span><text:span text:style-name="預設段落字型"><text:span text:style-name="T14">年青年社區參與行動</text:span></text:span><text:span text:style-name="預設段落字型"><text:span text:style-name="T14">2.0 Changemaker</text:span></text:span><text:span text:style-name="預設段落字型"><text:span text:style-name="T14">計畫</text:span></text:span><text:span text:style-name="預設段落字型"><text:span text:style-name="T13">」</text:span></text:span><text:span text:style-name="預設段落字型"><text:span text:style-name="T13">(</text:span></text:span><text:span text:style-name="預設段落字型"><text:span text:style-name="T13">以下簡稱本計畫</text:span></text:span><text:span text:style-name="預設段落字型"><text:span text:style-name="T13">)</text:span></text:span><text:span text:style-name="預設段落字型"><text:span text:style-name="T13">之個人報名資料；當您勾選本同意時，表示團隊所有成員已閱讀、瞭解相關規定並同意無償提供您的個人資料。</text:span></text:span></text:p></draw:text-box></draw:frame><text:span text:style-name="預設段落字型"><text:span text:style-name="T8"/></text:span></text:p>
      <text:list xml:id="list7087561299804369653" text:style-name="WW8Num21">
        <text:list-item text:start-value="1">
          <text:p text:style-name="P84">基本資料內容：本署因執行本計畫所需，蒐集個人資料內容說明如下:</text:p>
        </text:list-item>
      </text:list>
      <text:list xml:id="list579655304175698766" text:style-name="WW8Num25">
        <text:list-item text:start-value="1">
          <text:p text:style-name="P85">團隊成員：姓名、出生年月日、服務單位/就讀學校、職稱、聯絡方式(電話、通訊/戶籍地址及email位址)、背景介紹等。</text:p>
        </text:list-item>
        <text:list-item>
          <text:p text:style-name="P86"><text:span text:style-name="預設段落字型"><text:span text:style-name="T13">協力</text:span></text:span><text:span text:style-name="預設段落字型"><text:span text:style-name="T11">單位聯</text:span></text:span><text:span text:style-name="預設段落字型"><text:span text:style-name="T13">絡人</text:span></text:span><text:span text:style-name="預設段落字型"><text:span text:style-name="T13">(</text:span></text:span><text:span text:style-name="預設段落字型"><text:span text:style-name="T13">若有提供</text:span></text:span><text:span text:style-name="預設段落字型"><text:span text:style-name="T13">)</text:span></text:span><text:span text:style-name="預設段落字型"><text:span text:style-name="T13">：姓名、聯絡方式</text:span></text:span><text:span text:style-name="預設段落字型"><text:span text:style-name="T13">(</text:span></text:span><text:span text:style-name="預設段落字型"><text:span text:style-name="T13">電話及</text:span></text:span><text:span text:style-name="預設段落字型"><text:span text:style-name="T13">email</text:span></text:span><text:span text:style-name="預設段落字型"><text:span text:style-name="T13">位址</text:span></text:span><text:span text:style-name="預設段落字型"><text:span text:style-name="T13">) </text:span></text:span><text:span text:style-name="預設段落字型"><text:span text:style-name="T13">等。</text:span></text:span></text:p>
        </text:list-item>
      </text:list>
      <text:list xml:id="list35347375" text:style-name="WW8Num21">
        <text:list-item>
          <text:p text:style-name="P84">蒐集個人資料目的：為執行本計畫審查作業、簽約程序、教育訓練、 實地訪視、競賽分享及推廣活動等相關業務。</text:p>
        </text:list-item>
        <text:list-item>
          <text:p text:style-name="P84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37"><text:span text:style-name="預設段落字型"><text:span text:style-name="T7">□</text:span></text:span><text:span text:style-name="預設段落字型"><text:span text:style-name="T8">本團隊之所有成員已詳閱個人資料提供同意書</text:span></text:span></text:p>
      <text:p text:style-name="P81">立書人：</text:p>
      <text:p text:style-name="P81">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1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name-asian="標楷體" style:font-size-asian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style:font-name-asian="標楷體" style:font-name-complex="Arial" style:font-size-complex="10pt" fo:hyphenate="false" fo:hyphenation-remain-char-count="0" fo:hyphenation-push-char-count="0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style:font-name="Arial" style:font-name-asian="標楷體" style:font-name-complex="Arial" fo:hyphenate="false" fo:hyphenation-remain-char-count="0" fo:hyphenation-push-char-count="0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Arial" style:font-name-asian="標楷體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本文_20_2" style:display-name="本文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_20_3" style:display-name="本文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新細明體1" style:font-name-complex="標楷體" style:language-complex="ar" style:country-complex="SA"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fo:margin-top="0.494cm" fo:margin-bottom="0.494cm" style:line-height-at-least="0.635cm" fo:text-align="justify" style:justify-single-word="false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8Num1z0" style:family="text">
      <style:text-properties fo:color="#000000" style:font-name="標楷體" fo:font-size="14pt" fo:language="en" fo:country="US" fo:font-weight="normal" style:font-name-asian="標楷體" style:font-size-asian="14pt" style:font-weight-asian="normal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weight="normal" style:font-name-asian="標楷體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 style:font-size-complex="16pt"/>
    </style:style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標楷體" fo:language="en" fo:country="US" style:font-name-asian="標楷體" style:font-name-complex="標楷體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background-color="transparen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weight="normal" style:font-name-asian="標楷體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style:font-name-asian="標楷體" style:font-name-complex="Times New Roman"/>
    </style:style>
    <style:style style:name="WW8Num10z1" style:family="text">
      <style:text-properties style:font-name="Wingdings" style:font-name-asian="Wingdings" style:font-name-complex="Wingdings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weight="normal" style:font-name-asian="標楷體" style:font-weight-asian="normal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weight="normal" style:font-name-asian="標楷體" style:font-weight-asian="normal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size="14pt" style:font-name-asian="標楷體" style:font-size-asian="14pt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weight="normal" style:font-name-asian="標楷體" style:font-weight-asian="normal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weight="normal" style:font-name-asian="標楷體" style:font-weight-asian="normal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weight="normal" style:font-name-asian="標楷體" style:font-weight-asian="normal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weight="normal" style:font-name-asian="標楷體" style:font-weight-asian="normal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style:letter-kerning="false" style:font-name-asian="標楷體"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size-asian="14pt" style:font-size-complex="12pt"/>
    </style:style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size="14pt" fo:language="en" fo:country="US" fo:font-weight="normal" style:font-name-asian="標楷體" style:font-size-asian="14pt" style:font-weight-asian="normal" style:font-name-complex="標楷體" style:font-size-complex="14pt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_5f_CharLFO5LVL1" style:display-name="WW_CharLFO5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6LVL2" style:display-name="WW_CharLFO6LVL2" style:family="text">
      <style:text-properties fo:font-size="16pt" style:font-size-asian="16pt" style:font-size-complex="16pt"/>
    </style:style>
    <style:style style:name="WW_5f_CharLFO6LVL3" style:display-name="WW_CharLFO6LVL3" style:family="text">
      <style:text-properties style:font-name="Times New Roman" style:font-name-complex="Times New Roman"/>
    </style:style>
    <style:style style:name="WW_5f_CharLFO6LVL4" style:display-name="WW_CharLFO6LVL4" style:family="text">
      <style:text-properties style:font-name="標楷體" fo:language="en" fo:country="US" style:font-name-asian="標楷體" style:font-name-complex="標楷體"/>
    </style:style>
    <style:style style:name="WW_5f_CharLFO8LVL1" style:display-name="WW_CharLFO8LVL1" style:family="text">
      <style:text-properties fo:color="#000000" fo:background-color="transparent"/>
    </style:style>
    <style:style style:name="WW_5f_CharLFO9LVL1" style:display-name="WW_CharLFO9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10LVL1" style:display-name="WW_CharLFO10LVL1" style:family="text">
      <style:text-properties fo:color="#000000" style:font-name="標楷體" style:font-name-asian="標楷體" style:font-name-complex="Times New Roman"/>
    </style:style>
    <style:style style:name="WW_5f_CharLFO10LVL2" style:display-name="WW_CharLFO10LVL2" style:family="text">
      <style:text-properties style:font-name="Wingdings" style:font-name-complex="Wingdings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Wingdings" style:font-name-complex="Wingdings"/>
    </style:style>
    <style:style style:name="WW_5f_CharLFO10LVL5" style:display-name="WW_CharLFO10LVL5" style:family="text">
      <style:text-properties style:font-name="Wingdings" style:font-name-complex="Wingdings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Wingdings" style:font-name-complex="Wingdings"/>
    </style:style>
    <style:style style:name="WW_5f_CharLFO10LVL8" style:display-name="WW_CharLFO10LVL8" style:family="text">
      <style:text-properties style:font-name="Wingdings" style:font-name-complex="Wingdings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14LVL1" style:display-name="WW_CharLFO14LVL1" style:family="text">
      <style:text-properties fo:language="en" fo:country="US" fo:font-weight="normal" style:font-weight-asian="normal"/>
    </style:style>
    <style:style style:name="WW_5f_CharLFO16LVL1" style:display-name="WW_CharLFO16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17LVL1" style:display-name="WW_CharLFO17LVL1" style:family="text">
      <style:text-properties fo:color="#000000" style:font-name="標楷體" fo:font-size="14pt" style:font-name-asian="標楷體" style:font-size-asian="14pt" style:font-name-complex="標楷體"/>
    </style:style>
    <style:style style:name="WW_5f_CharLFO19LVL1" style:display-name="WW_CharLFO19LVL1" style:family="text">
      <style:text-properties style:font-name="標楷體" fo:font-weight="normal" style:font-name-asian="標楷體" style:font-weight-asian="normal" style:font-name-complex="標楷體"/>
    </style:style>
    <style:style style:name="WW_5f_CharLFO20LVL1" style:display-name="WW_CharLFO20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23LVL1" style:display-name="WW_CharLFO23LVL1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/>
    </style:style>
    <style:style style:name="WW_5f_CharLFO24LVL1" style:display-name="WW_CharLFO24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25LVL1" style:display-name="WW_CharLFO25LVL1" style:family="text">
      <style:text-properties fo:color="#000000" style:font-name="標楷體" style:letter-kerning="false" style:font-name-asian="標楷體" style:font-name-complex="標楷體"/>
    </style:style>
    <style:style style:name="WW_5f_CharLFO26LVL1" style:display-name="WW_CharLFO26LVL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_5f_CharLFO31LVL1" style:display-name="WW_CharLFO31LVL1" style:family="text">
      <style:text-properties style:font-name="標楷體" style:font-name-asian="標楷體" style:font-name-complex="Times New Roman"/>
    </style:style>
    <style:style style:name="WW_5f_CharLFO31LVL2" style:display-name="WW_CharLFO31LVL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143cm"/>
        </style:list-level-properties>
      </text:list-level-style-number>
      <text:list-level-style-number text:level="2" text:style-name="WW_5f_CharLFO2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_5f_CharLFO6LVL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_5f_CharLFO6LVL4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1.20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4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行政院青年輔導委員會辦理「2008青年社區參與行動計畫」</dc:title>
    <dc:subject/>
    <meta:initial-creator>user</meta:initial-creator>
    <dc:creator>陳儀娟</dc:creator>
    <meta:creation-date>2021-02-25T00:43:00Z</meta:creation-date>
    <dc:date>2021-02-25T00:43:00Z</dc:date>
    <meta:print-date>2019-02-18T10:33:00Z</meta:print-date>
    <meta:editing-cycles>2</meta:editing-cycles>
    <meta:editing-duration>PT0S</meta:editing-duration>
    <meta:document-statistic meta:table-count="5" meta:image-count="0" meta:object-count="0" meta:page-count="10" meta:paragraph-count="209" meta:word-count="5822" meta:character-count="6365"/>
    <meta:template xlink:type="simple" xlink:actuate="onRequest" xlink:title="" xlink:href="../../AppData/Local/Microsoft/Windows/INetCache/IE/Z8SZ4QA5/376540000A_1100037889_ATTACH1.odt/Normal"/>
  </office:meta>
</office:document-meta>
</file>